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paragraph-properties fo:margin-top="0cm" fo:margin-bottom="0.494cm" fo:text-align="center" style:justify-single-word="false" style:page-number="auto"/>
      <style:text-properties style:font-name="Trebuchet MS" fo:font-size="20pt" style:font-size-asian="20pt" style:font-size-complex="20pt"/>
    </style:style>
    <style:style style:name="P2" style:family="paragraph" style:parent-style-name="Normální_20__28_web_29_">
      <style:text-properties style:font-name="Trebuchet MS" fo:font-size="14pt" style:font-size-asian="14pt" style:font-size-complex="14pt"/>
    </style:style>
    <style:style style:name="T1" style:family="text">
      <style:text-properties style:font-name="Trebuchet MS" fo:font-size="14pt" style:font-size-asian="14pt" style:font-size-complex="14pt"/>
    </style:style>
    <style:style style:name="T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Křivoklát</text:h>
      <text:p text:style-name="Normální_20__28_web_29_"><text:span text:style-name="T1">Na začátku 12. století vystavěl kníže Vladislav I. hrad, a jak zaznamenal kronikář Kosmas, hned v něm uvěznil svého bratrance, knížete olomouckého Otu Černého. Hrad byl po tři století oblíbeným místem panovníků. Jezdili sem odpočívat v hlubokých lesích, lovit zvěř, ale i vyřizovat státnické záležitosti. Asi je sem také přitahovala poloha hradu tyčícího se na vysokém ostrohu nad potokem Rokytkou, což je dnešní Rakovnický potok. Kníže Václav I. tu rozhodl o založení osady Rakovník.</text:span></text:p>
      <text:p text:style-name="P2">Na hradě se podle pověsti odehrál příběh z doby zhoubných bojů a sporů Přemyslovců o český trůn, z nichž těžili němečtí rytíři, kteří počali obsazovat české hrady. Bratr tehdy nesměl věřit bratru, nad právem a spravedlností vítězila lest, krutost a zrada. V těch dobách rozvratu vetřel se úlisně v přízeň Čechů zrádný Stanimír.</text:p>
      <text:p text:style-name="P2">„Srdce mne bolí,“ mluvil k zemanům, „když vidím, jak se v zemi šíři moc vašich nepřátel. Nezvolíte-li si knížete, který by se ujal pevnou rukou vlády a Němce ze země zapudil, pak místo vás i vašich potomků budou vbrzku v celé zemi bydlet Němci.“</text:p>
      <text:p text:style-name="P2">Líbila se Čechům jeho řeč i zvolili ho sobě za knížete. Když se dostal k moci, odkryl Stanimír své úmysly a konal pravý opak toho co slíbil. Obklopil se německými pány a nad Prahou ustanovil jednoho z Němců purkrabím. Tu se sešli zemané k tajnému sněmu na hradě u osady Rakovník. Snesli žaloby na knížete a rozhodli se, že ho svrhnou z knížecího stolce a povolají k vládě Bedřicha, jemuž po právu měla náležet vláda v zemi. Bedřich dojel na hrad a ujal se vlády nad českým knížectvím. Stanimírovi vzkázal: „Neprávem jsi dosedl na knížecí stolec. Po právu měl bych tě na hrdle ztrestat. Však jestliže ustoupíš dobrovolně a pokutu ve stříbře mi složíš, nechci tebe pro tvůj skutek dále soudit!“</text:p>
      <text:p text:style-name="P2">Stanimír k sobě povolal svoje přívržence, aby se s nimi poradil, jak by Bedřicha nejlépe oklamali. „Vlákáme Čechy do léčky,“ pravil k Němcům jejich jazykem, aby jim sloužící nerozuměli. „Uvítáme je beze zbraně a začneme s nimi jednat. Ale jakmile řeknu: Proměňte se! – chopíte se štítů a mečů ukrytých a připravených ve vedlejší komnatě, a nevzdají-li se nám, pobijeme je i s Bedřichem.“</text:p>
      <text:p text:style-name="P2">Jejich úmluvu však slyšel jeden ze sloužících, který rozuměl německé řeči. Ihned si pospíšil na hrad, aby tu Bedřicha a české zemany před <text:soft-page-break/>Stanimírem varoval. Zemané se tedy na rokování se Stanimírem řádně připravili. Pod sukně a kabátce si oblékli brnění a skryli sem i svoje zbraně. Při vstupu do hradní místnosti byli Stanimírem slavnostně uvítáni a poté uvedeni do jednací síně, kde již Němci seděli u jednacího stolu.</text:p>
      <text:p text:style-name="P2">Probírali záležitosti českých zemí, když tu Stanimír uprostřed jednání zvolal: „Proměňte se!“ Čeští zemané okamžitě tasili ukryté zbraně a vzkřikli rozhořčeně: „Sami vás proměníme, červených sukní z vás nakrájíme!“ Pobili Němce i Stanimíra a slavnostně vyhlásili vládcem všech Čechů knížete Bedřicha.</text:p>
      <text:p text:style-name="P2">Za vlády dalších Přemyslovců a především Jagellonců byl hrad několikrát upravován a přestavován. Stal se jedním z nejpevnějších gotických hradů. V 16. století byl využíván především jako vězení. Jeho dominantou je 12 metrů vysoká válcová Velká věž a hranolová Prochoditá věž, mezi nimiž se prostírá trojkřídlý hradní palác s kaplí. Spolu s kaplí stojí za prohlídku rytířský sál, královský sál, knihovna i vězení. Ve Velké věži najdeme expozici lovectví, v muzeu galerii sochařství pozdní gotiky. V suterénu Purkrabství je postavena replika gotických kachlových kamen. Královský sál je po Vladislavském sále na Pražském hradě druhým největším gotickým sálem v českých zemích. Z českých panovníků pobýval na tomto hradě nejraději Karel IV. Ten vydal také okolním vesnicím nařízení, aby dodávaly na hrad zpěvné ptactvo, zvláště slavíky. Chtěl, aby jeho dcera od dětství slýchala příjemný ptačí zpě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Normální_20__28_web_29_" style:display-name="Normální (web)" style:family="paragraph" style:parent-style-name="Standard">
      <style:paragraph-properties fo:margin-top="0.494cm" fo:margin-bottom="0.494cm"/>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Křivoklát</dc:title>
    <dc:subject>informatika</dc:subject>
    <meta:initial-creator>Lubomír Šára</meta:initial-creator>
    <meta:creation-date>2008-04-27T21:02:00</meta:creation-date>
    <dc:date>2008-04-27T21:06:32</dc:dat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2" meta:paragraph-count="9" meta:word-count="602" meta:character-count="3761"/>
  </office:meta>
</office:document-meta>
</file>