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Heading_20_1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Medvědi nevědí</text:h>
      <text:p text:style-name="Text_20_body"/>
      <text:p text:style-name="P1">Medvědx nevědx že txristi nemxj zbrxně</text:p>
      <text:p text:style-name="P1">až jxdnou prxcitnou počxhají si někdx na ně.</text:p>
      <text:p text:style-name="P1">Výprxvě v doubrxvě malý grizzly ukxže se</text:p>
      <text:p text:style-name="P1">txristé zxjisté rozxtíkají se po lxse.</text:p>
      <text:p text:style-name="P1"/>
      <text:p text:style-name="P1">Na pěšxně zbxdou po nxch trxnzistoráky</text:p>
      <text:p text:style-name="P1">a dxvčí dřxváky a drxhé fxťáky</text:p>
      <text:p text:style-name="P1">mxdvědi je v městx vxmění zx zlxťáky</text:p>
      <text:p text:style-name="P1">zx ty si koupí mxliny, mxd a slxné bxrá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Medvědi nevědí</dc:title>
    <dc:subject>informatika</dc:subject>
    <meta:creation-date>2008-04-21T21:24:46</meta:creation-date>
    <dc:date>2008-04-21T21:30:42</dc:date>
    <meta:keyword>Lubomír Šára</meta:keyword>
    <meta:editing-cycles>1</meta:editing-cycles>
    <meta:editing-duration>PT6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7" meta:character-count="320"/>
  </office:meta>
</office:document-meta>
</file>